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1.905cm" fo:margin-right="0cm" fo:margin-top="0cm" fo:margin-bottom="0cm" fo:line-height="100%" fo:text-indent="0cm" style:auto-text-indent="false"/>
      <style:text-properties style:font-name="Times New Roman" fo:font-size="12pt" fo:font-weight="bold" style:font-size-asian="12pt" style:font-weight-asian="bold" style:font-name-complex="Times New Roman2" style:font-size-complex="12pt"/>
    </style:style>
    <style:style style:name="P2" style:family="paragraph" style:parent-style-name="List_20_Paragraph">
      <style:paragraph-properties fo:margin-left="0.501cm" fo:margin-right="0cm" fo:margin-top="0cm" fo:margin-bottom="0cm" fo:line-height="100%" fo:text-indent="0cm" style:auto-text-indent="false"/>
    </style:style>
    <style:style style:name="P3" style:family="paragraph" style:parent-style-name="List_20_Paragraph">
      <style:paragraph-properties fo:margin-left="0.501cm" fo:margin-right="0cm" fo:margin-top="0cm" fo:margin-bottom="0cm" fo:line-height="100%" fo:text-indent="0cm" style:auto-text-indent="false"/>
      <style:text-properties style:font-name="Times New Roman" fo:font-size="12pt" fo:font-weight="bold" style:font-size-asian="12pt" style:font-weight-asian="bold" style:font-name-complex="Times New Roman2" style:font-size-complex="12pt"/>
    </style:style>
    <style:style style:name="P4" style:family="paragraph" style:parent-style-name="List_20_Paragraph">
      <style:paragraph-properties fo:margin-left="0.501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List_20_Paragraph">
      <style:paragraph-properties fo:margin-left="0.501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6" style:family="paragraph" style:parent-style-name="List_20_Paragraph">
      <style:paragraph-properties fo:margin-left="0.501cm" fo:margin-right="0cm" fo:margin-top="0cm" fo:margin-bottom="0cm" fo:line-height="100%" fo:text-indent="0cm" style:auto-text-indent="false">
        <style:tab-stops>
          <style:tab-stop style:position="3.493cm"/>
        </style:tab-stops>
      </style:paragraph-properties>
      <style:text-properties style:font-name="Times New Roman" fo:font-size="12pt" style:font-size-asian="12pt" style:font-name-complex="Times New Roman2" style:font-size-complex="12pt"/>
    </style:style>
    <style:style style:name="P7" style:family="paragraph" style:parent-style-name="List_20_Paragraph">
      <style:paragraph-properties fo:margin-left="0.501cm" fo:margin-right="0cm" fo:margin-top="0cm" fo:margin-bottom="0cm" fo:line-height="100%"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8" style:family="paragraph" style:parent-style-name="List_20_Paragraph">
      <style:paragraph-properties fo:margin-left="0.501cm" fo:margin-right="0cm" fo:margin-top="0cm" fo:margin-bottom="0cm" fo:line-height="100%"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P9" style:family="paragraph" style:parent-style-name="List_20_Paragraph">
      <style:paragraph-properties fo:margin-left="0.501cm" fo:margin-right="0cm" fo:margin-top="0cm" fo:margin-bottom="0cm" fo:line-height="100%"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10" style:family="paragraph" style:parent-style-name="List_20_Paragraph">
      <style:paragraph-properties fo:margin-left="0.501cm" fo:margin-right="0cm" fo:margin-top="0cm" fo:margin-bottom="0cm" fo:line-height="100%" fo:text-align="center" style:justify-single-word="false" fo:text-indent="0cm" style:auto-text-indent="false"/>
      <style:text-properties style:font-name="Times New Roman" fo:font-size="16pt" fo:font-style="italic" fo:font-weight="bold" style:font-size-asian="16pt" style:font-style-asian="italic" style:font-weight-asian="bold" style:font-name-complex="Times New Roman2" style:font-size-complex="16pt" style:font-style-complex="italic" style:font-weight-complex="bold"/>
    </style:style>
    <style:style style:name="P11" style:family="paragraph" style:parent-style-name="Standard">
      <style:paragraph-properties fo:margin-left="0.501cm" fo:margin-right="0cm" fo:margin-top="0cm" fo:margin-bottom="0cm" fo:line-height="100%"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12" style:family="paragraph" style:parent-style-name="Standard">
      <style:paragraph-properties fo:margin-left="0.501cm" fo:margin-right="0cm" fo:margin-top="0cm" fo:margin-bottom="0cm" fo:line-height="100%"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13" style:family="paragraph" style:parent-style-name="Standard">
      <style:paragraph-properties fo:margin-left="0.501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14" style:family="paragraph" style:parent-style-name="Standard">
      <style:paragraph-properties fo:margin-left="0.501cm" fo:margin-right="0cm" fo:margin-top="0cm" fo:margin-bottom="0cm" fo:line-height="100%" fo:text-indent="0cm" style:auto-text-indent="false"/>
      <style:text-properties style:font-name="Times New Roman" fo:font-size="12pt" fo:font-weight="bold" style:font-size-asian="12pt" style:font-weight-asian="bold" style:font-name-complex="Times New Roman2" style:font-size-complex="12pt"/>
    </style:style>
    <style:style style:name="P15" style:family="paragraph" style:parent-style-name="Standard">
      <style:paragraph-properties fo:margin-left="0.501cm" fo:margin-right="0cm" fo:margin-top="0cm" fo:margin-bottom="0cm" fo:line-height="100%" fo:text-indent="0cm" style:auto-text-indent="false"/>
    </style:style>
    <style:style style:name="P1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7"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18" style:family="paragraph" style:parent-style-name="List_20_Paragraph">
      <style:paragraph-properties fo:margin-left="1.884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25cm" fo:margin-right="0cm" fo:margin-top="0cm" fo:margin-bottom="0cm" fo:line-height="100%" fo:text-indent="0.25cm" style:auto-text-indent="false">
        <style:tab-stops>
          <style:tab-stop style:position="0.501cm"/>
        </style:tab-stops>
      </style:paragraph-properties>
      <style:text-properties style:font-name="Times New Roman" fo:font-size="12pt" style:font-size-asian="12pt" style:font-name-complex="Times New Roman2" style:font-size-complex="12pt"/>
    </style:style>
    <style:style style:name="P20" style:family="paragraph" style:parent-style-name="Standard">
      <style:paragraph-properties fo:margin-left="0.635cm" fo:margin-right="0cm" fo:margin-top="0cm" fo:margin-bottom="0cm" fo:line-height="100%"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2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2" style:font-size-complex="16pt"/>
    </style:style>
    <style:style style:name="P22" style:family="paragraph" style:parent-style-name="Standard">
      <style:paragraph-properties fo:margin-left="0.501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23" style:family="paragraph" style:parent-style-name="List_20_Paragraph" style:list-style-name="WWNum1">
      <style:paragraph-properties fo:margin-top="0cm" fo:margin-bottom="0cm" fo:line-height="100%"/>
      <style:text-properties style:font-name="Times New Roman" fo:font-size="12pt" style:font-size-asian="12pt" style:font-name-complex="Times New Roman2" style:font-size-complex="12pt"/>
    </style:style>
    <style:style style:name="P24" style:family="paragraph" style:parent-style-name="List_20_Paragraph" style:list-style-name="WWNum1">
      <style:paragraph-properties fo:margin-top="0cm" fo:margin-bottom="0cm" fo:line-height="100%"/>
      <style:text-properties style:font-name="Times New Roman" style:font-name-complex="Times New Roman2"/>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 style:family="text">
      <style:text-properties style:font-name="Times New Roman" fo:font-size="12pt" fo:font-style="italic" style:font-size-asian="12pt" style:font-style-asian="italic"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 style:family="text">
      <style:text-properties style:text-position="super 58%"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8" style:family="text">
      <style:text-properties fo:color="#ff0000" style:font-name="Times New Roman" fo:font-size="12pt" fo:font-weight="bold" style:font-size-asian="12pt" style:font-weight-asian="bold"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TATUTS DU CLUB « DS EN PROVENCE »</text:p>
      <text:p text:style-name="P16"/>
      <text:p text:style-name="P19"/>
      <text:p text:style-name="P19">Association <text:s/>déclarée sous le régime de la loi du 01 juillet 1901 et du décret du 16 août 1901.</text:p>
      <text:p text:style-name="P17"/>
      <text:p text:style-name="P1"/>
      <text:p text:style-name="P2"><text:span text:style-name="T2">Article 1</text:span><text:span text:style-name="T7"> </text:span><text:span text:style-name="T2">: La forme</text:span></text:p>
      <text:p text:style-name="P3"/>
      <text:p text:style-name="P9">Il est fondé entre les adhérents aux présents statuts une association régie par la loi du 01 juillet 1901 et du décret du 16 août 1901.</text:p>
      <text:p text:style-name="P9"/>
      <text:p text:style-name="P10">DS EN PROVENCE</text:p>
      <text:p text:style-name="P4"/>
      <text:p text:style-name="P5"/>
      <text:p text:style-name="P8">Article 2 : Le but</text:p>
      <text:p text:style-name="P5"/>
      <text:p text:style-name="P2"><text:span text:style-name="T1">L’association dite </text:span><text:span text:style-name="T3">DS en Provence</text:span><text:span text:style-name="T8"> </text:span><text:span text:style-name="T1">a pour but de</text:span><text:span text:style-name="T5"> </text:span><text:span text:style-name="T1">réunir les possesseurs de véhicule Citroën ID</text:span></text:p>
      <text:p text:style-name="P5">et DS.</text:p>
      <text:p text:style-name="P5">Elle s’interdit toute action politique, confessionnelle et philosophique.</text:p>
      <text:p text:style-name="P5"/>
      <text:p text:style-name="P5"/>
      <text:p text:style-name="P7">Article 3 : Le siège Social</text:p>
      <text:p text:style-name="P5"/>
      <text:p text:style-name="P5">Elle a son siège social au domicile du président actuellement : Chemin du Pas Redon</text:p>
      <text:p text:style-name="P5">83390 CUERS</text:p>
      <text:p text:style-name="P5">Il pourra être transféré par simple décision du conseil d’administration.</text:p>
      <text:p text:style-name="P5"/>
      <text:p text:style-name="P5"/>
      <text:p text:style-name="P7">Article 4 : La durée de l’association</text:p>
      <text:p text:style-name="P6"><text:tab/></text:p>
      <text:p text:style-name="P5">La durée de l’association est illimitée.</text:p>
      <text:p text:style-name="P5"/>
      <text:p text:style-name="P5"/>
      <text:p text:style-name="P7">Article 5 : La composition de l’association</text:p>
      <text:p text:style-name="P3"/>
      <text:p text:style-name="P5">L’association se compose :</text:p>
      <text:p text:style-name="P16"/>
      <text:list xml:id="list569376595" text:style-name="WWNum1">
        <text:list-item>
          <text:p text:style-name="P23">de membres d’honneur ou fondateur;</text:p>
        </text:list-item>
        <text:list-item>
          <text:p text:style-name="P23">de membres bienfaiteurs ;</text:p>
        </text:list-item>
        <text:list-item>
          <text:p text:style-name="P23">d’adhérents.</text:p>
        </text:list-item>
      </text:list>
      <text:p text:style-name="P11"/>
      <text:p text:style-name="P11"/>
      <text:p text:style-name="P11">Article 6 : Les membres de l’association</text:p>
      <text:p text:style-name="P12"/>
      <text:list xml:id="list560612069" text:continue-numbering="true" text:style-name="WWNum1">
        <text:list-item>
          <text:p text:style-name="P23">Sont membres d’honneur, les personnes ayant rendu d’éminents services à l’association, </text:p>
        </text:list-item>
        <text:list-item>
          <text:p text:style-name="P23">Sont membres bienfaiteurs, les personnes qui versent un don annuel, ils participent de droit à l’assemblée générale ;</text:p>
        </text:list-item>
        <text:list-item>
          <text:p text:style-name="P23">Sont adhérents, les personnes qui acquittent une cotisation annuelle, ils participent à l’assemblée générale avec voix délibérantes</text:p>
        </text:list-item>
        <text:list-item>
          <text:p text:style-name="P23">Les nouveaux membres présentent lors de l'assemblée générale et qui acquittent leur cotisation pour la nouvelle année deviennent membres de droit et peuvent participer à l'assemblée générale.</text:p>
        </text:list-item>
      </text:list>
      <text:p text:style-name="P13"><text:soft-page-break/></text:p>
      <text:p text:style-name="P5">Pour être membre, il faut être agréé par le conseil d’administration. </text:p>
      <text:p text:style-name="P5"/>
      <text:p text:style-name="P5"/>
      <text:p text:style-name="P7">Article 7 : La perte de la qualité de membre</text:p>
      <text:p text:style-name="P7"/>
      <text:p text:style-name="P5">La qualité de membre se perd par :</text:p>
      <text:list xml:id="list2052774508" text:continue-numbering="true" text:style-name="WWNum1">
        <text:list-item>
          <text:p text:style-name="P23">la démission ;</text:p>
        </text:list-item>
        <text:list-item>
          <text:p text:style-name="P23">le décès ;</text:p>
        </text:list-item>
        <text:list-item>
          <text:p text:style-name="P23">la radiation prononcée par le conseil d’administration pour un non paiement de la cotisation, ou motif grave. Dans ce cas l’intéressé est invité par lettre recommandé à se présenter devant le bureau pour fournir des explications.</text:p>
        </text:list-item>
      </text:list>
      <text:p text:style-name="P18"/>
      <text:p text:style-name="P18"/>
      <text:p text:style-name="P7">Article 8 : La cotisation</text:p>
      <text:p text:style-name="P7"/>
      <text:p text:style-name="P5">Le montant de la cotisation annuelle est fixé par membre et peut être relevé lors de l'assemblée générale.</text:p>
      <text:p text:style-name="P5">Il permet le bon fonctionnement de l’association.</text:p>
      <text:p text:style-name="P5">L’adhérent doit s’acquitter de sa cotisation.</text:p>
      <text:p text:style-name="P5"/>
      <text:p text:style-name="P5"/>
      <text:p text:style-name="P7">Article 9 : Les ressources de l’association</text:p>
      <text:p text:style-name="P3"/>
      <text:p text:style-name="P5">Les ressources de l’association se composent :</text:p>
      <text:p text:style-name="P5"/>
      <text:list xml:id="list365373468" text:continue-numbering="true" text:style-name="WWNum1">
        <text:list-item>
          <text:p text:style-name="P23">des cotisations ;</text:p>
        </text:list-item>
        <text:list-item>
          <text:p text:style-name="P23">des subventions de l’Etat, du Département, de la Région ou des Mairies ;</text:p>
        </text:list-item>
        <text:list-item>
          <text:p text:style-name="P23">des produits de manifestations qu’elle organise ;</text:p>
        </text:list-item>
        <text:list-item>
          <text:p text:style-name="P24">des dons.</text:p>
        </text:list-item>
      </text:list>
      <text:p text:style-name="P18"/>
      <text:p text:style-name="P18"/>
      <text:p text:style-name="P20">Article 10 : Le conseil d’administration</text:p>
      <text:p text:style-name="P17"/>
      <text:p text:style-name="P13">Le conseil d’administration se compose au maximum de 7 membres élus par l’assemblée générale pour un mandat de deux ans. </text:p>
      <text:p text:style-name="P13">Le renouvellement du conseil se fera intégralement.</text:p>
      <text:p text:style-name="P13">Les membres sortants sont rééligibles.</text:p>
      <text:p text:style-name="P13">Le conseil d’administration dirige bénévolement l’association.</text:p>
      <text:p text:style-name="P13">Le conseil d’administration propose parmi ses membres, un bureau composé d’un président, d’un secrétaire, d’un trésorier et éventuellement d’un vice président. </text:p>
      <text:p text:style-name="P13">Le bureau est élu par l’assemblée générale. <text:s/></text:p>
      <text:p text:style-name="P13"/>
      <text:p text:style-name="P13">En cas de vacances, le conseil pourvoit provisoirement au remplacement de ses membres. Il est procédé à leur remplacement définitif par la plus prochaine assemblée générale. </text:p>
      <text:p text:style-name="P13">Les pouvoirs des membres ainsi élus prennent fin à l’époque où devrait normalement expirer le mandat des membres remplacés.</text:p>
      <text:p text:style-name="P13"/>
      <text:p text:style-name="P13">Chaque administrateur ne peut détenir plus d’un pouvoir.</text:p>
      <text:p text:style-name="P13"/>
      <text:p text:style-name="P13">Le conseil d’administration se réunit une fois au moins tous les six mois et chaque fois qu’il est convoqué par le président ou sur la demande du quart des membres de l’association.</text:p>
      <text:p text:style-name="P13"><text:soft-page-break/>La présence du tiers au moins des membres du conseil d’administration est nécessaire pour la validité des délibérations.</text:p>
      <text:p text:style-name="P13">En cas de partage des voix, celle du président est prépondérante.</text:p>
      <text:p text:style-name="P13">Il est tenu procès-verbal des séances.</text:p>
      <text:p text:style-name="P13">Les procès-verbaux sont signés par le président et le secrétaire. Ils sont établis sans blancs, ni ratures, sur des feuilles numérotés et conservés au siège de l’association.</text:p>
      <text:p text:style-name="P13"/>
      <text:p text:style-name="P13"/>
      <text:p text:style-name="P13"/>
      <text:p text:style-name="P11">Article 11 : L’assemblée générale ordinaire</text:p>
      <text:p text:style-name="P14"/>
      <text:p text:style-name="P15"><text:span text:style-name="T1">L’assemblée générale ordinaire de l’association comprend tous les membres quelque soit leur titre d’affiliation</text:span><text:span text:style-name="T4"> </text:span><text:span text:style-name="T1">avec voix délibérative.</text:span></text:p>
      <text:p text:style-name="P13">Elle se réunit une fois par an sur convocation du président. </text:p>
      <text:p text:style-name="P13">Son ordre du jour est réglé par le conseil d’administration.</text:p>
      <text:p text:style-name="P13">Elle entend les rapports sur la gestion du conseil d’administration, sur la situation financière et morale de l’association.</text:p>
      <text:p text:style-name="P13"/>
      <text:p text:style-name="P13">Elle approuve les comptes de l’exercice clos, vote le budget de l’exercice suivant, délibère sur les questions mises à l’ordre du jour et pourvoit, s’il y a lieu au renouvellement des membres du conseil d’administration. <text:s/>Le vote par correspondance peut être prévu en ce qui concerne les élections.</text:p>
      <text:p text:style-name="P13">Il est tenu procès-verbal des séances.</text:p>
      <text:p text:style-name="P13">Les procès-verbaux sont signés par le président et le secrétaire. Ils sont établis sans blancs, ni ratures, sur des feuilles numérotés et conservés au siège de l’association.</text:p>
      <text:p text:style-name="P13"/>
      <text:p text:style-name="P13">En cas de partage des voix, celle du président est prépondérante.</text:p>
      <text:p text:style-name="P13"/>
      <text:p text:style-name="P13">Le rapport annuel et les comptes sont adressés chaque année à tous les membres de l’association qui le demande.</text:p>
      <text:p text:style-name="P13"/>
      <text:p text:style-name="P13"/>
      <text:p text:style-name="P11">Article 12 : L’assemblée générale extraordinaire</text:p>
      <text:p text:style-name="P14"/>
      <text:p text:style-name="P13">Si la nécessité est avérée, ou à la demande de la moitié des membres inscrits, le président peut convoquer une assemblée générale extraordinaire.</text:p>
      <text:p text:style-name="P13"/>
      <text:p text:style-name="P11">Article 13 : Le règlement intérieur</text:p>
      <text:p text:style-name="P13"/>
      <text:p text:style-name="P13">Il n’est pas obligatoire, mais il permet de préciser et compléter les statuts.</text:p>
      <text:p text:style-name="P13">Il est établi par le conseil d’administration et ratifié lors de l’assemblée générale.</text:p>
      <text:p text:style-name="P13"/>
      <text:p text:style-name="P13"/>
      <text:p text:style-name="P11">Article 14 : La dissolution</text:p>
      <text:p text:style-name="P11"/>
      <text:p text:style-name="P13">En cas de dissolution prononcée par les deux tiers aux moins des membres présents à l’assemblée générale, un ou plusieurs liquidateurs sont nommés par celle-ci.</text:p>
      <text:p text:style-name="P13">L’actif du club s’il y a lieu, est dévolu conformément à l’article 9 de la loi du 01 juillet 1901 et du décret du 16 août 1901.</text:p>
      <text:p text:style-name="P13"/>
      <text:p text:style-name="P13"/>
      <text:p text:style-name="P15"><text:span text:style-name="T6">Le président</text:span><text:span text:style-name="T5"><text:tab/><text:tab/><text:tab/></text:span><text:span text:style-name="T6">Le secrétaire</text:span><text:span text:style-name="T5"><text:tab/><text:tab/><text:tab/><text:tab/></text:span><text:span text:style-name="T6">Le Trésorier</text:span></text:p>
      <text:p text:style-name="P1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size-complex="12pt" style:font-style-complex="italic"/>
    </style:style>
    <style:style style:name="ListLabel_20_1" style:display-name="ListLabel 1" style:family="text">
      <style:text-properties fo:font-style="italic" style:font-style-asian="italic"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font-name-complex="Calibri1"/>
    </style:style>
    <style:style style:name="Default_20_Paragraph_20_Font" style:display-name="Default Paragraph Font" style:family="text"/>
    <style:style style:name="Sous-titre_20_Car" style:display-name="Sous-titr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HAD</meta:initial-creator>
    <dc:creator>Pascal B</dc:creator>
    <meta:editing-cycles>7</meta:editing-cycles>
    <meta:creation-date>2012-03-27T10:40:00</meta:creation-date>
    <dc:date>2012-06-22T20:46:27</dc:date>
    <meta:editing-duration>PT01H32M32S</meta:editing-duration>
    <meta:generator>OpenOffice.org/3.2$Unix OpenOffice.org_project/320m18$Build-9502</meta:generator>
    <meta:document-statistic meta:table-count="0" meta:image-count="0" meta:object-count="0" meta:page-count="4" meta:paragraph-count="76" meta:word-count="915" meta:character-count="5649"/>
    <meta:template xlink:type="simple" xlink:actuate="onRequest" xlink:title="Normal" xlink:href=""/>
  </office:meta>
</office:document-meta>
</file>